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cs" fo:country="CZ" fo:font-weight="normal" officeooo:rsid="00051c7d" officeooo:paragraph-rsid="00051c7d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Arial" fo:language="cs" fo:country="CZ" fo:font-weight="normal" officeooo:rsid="00460fd5" officeooo:paragraph-rsid="00705e93" style:font-weight-asian="normal" style:font-weight-complex="normal"/>
    </style:style>
    <style:style style:name="P3" style:family="paragraph" style:parent-style-name="Heading_20_1">
      <style:text-properties style:font-name="Arial" fo:language="cs" fo:country="CZ" fo:font-weight="bold" style:font-weight-asian="bold" style:font-weight-complex="bold"/>
    </style:style>
    <style:style style:name="P4" style:family="paragraph" style:parent-style-name="Text_20_body" style:list-style-name="L1">
      <style:text-properties officeooo:paragraph-rsid="00051c7d"/>
    </style:style>
    <style:style style:name="P5" style:family="paragraph" style:parent-style-name="Text_20_body" style:list-style-name="L2">
      <style:text-properties officeooo:paragraph-rsid="00665e62"/>
    </style:style>
    <style:style style:name="P6" style:family="paragraph" style:parent-style-name="Text_20_body" style:list-style-name="L2">
      <style:paragraph-properties fo:text-align="start" style:justify-single-word="false"/>
      <style:text-properties officeooo:paragraph-rsid="00460fd5"/>
    </style:style>
    <style:style style:name="P7" style:family="paragraph" style:parent-style-name="Text_20_body" style:list-style-name="L2">
      <style:paragraph-properties fo:text-align="start" style:justify-single-word="false"/>
      <style:text-properties officeooo:paragraph-rsid="004fc634"/>
    </style:style>
    <style:style style:name="P8" style:family="paragraph" style:parent-style-name="Text_20_body" style:list-style-name="L2">
      <style:paragraph-properties fo:text-align="start" style:justify-single-word="false"/>
      <style:text-properties officeooo:paragraph-rsid="004800de"/>
    </style:style>
    <style:style style:name="P9" style:family="paragraph" style:parent-style-name="Text_20_body" style:list-style-name="L2">
      <style:paragraph-properties fo:text-align="start" style:justify-single-word="false"/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460fd5" officeooo:paragraph-rsid="00460fd5" style:font-weight-asian="normal" style:font-weight-complex="normal"/>
    </style:style>
    <style:style style:name="P10" style:family="paragraph" style:parent-style-name="Text_20_body" style:list-style-name="L2">
      <style:paragraph-properties fo:text-align="start" style:justify-single-word="false"/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4800de" officeooo:paragraph-rsid="00560f2d" style:font-weight-asian="normal" style:font-weight-complex="normal"/>
    </style:style>
    <style:style style:name="P11" style:family="paragraph" style:parent-style-name="Text_20_body" style:list-style-name="L2">
      <style:paragraph-properties fo:text-align="start" style:justify-single-word="false"/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4800de" officeooo:paragraph-rsid="0073d377" style:font-weight-asian="normal" style:font-weight-complex="normal"/>
    </style:style>
    <style:style style:name="P12" style:family="paragraph" style:parent-style-name="Text_20_body" style:list-style-name="L2">
      <style:paragraph-properties fo:text-align="start" style:justify-single-word="false"/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5d0b85" officeooo:paragraph-rsid="0062f67a" style:font-weight-asian="normal" style:font-weight-complex="normal"/>
    </style:style>
    <style:style style:name="P13" style:family="paragraph" style:parent-style-name="Text_20_body" style:list-style-name="L2">
      <style:paragraph-properties fo:text-align="start" style:justify-single-word="false"/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5da8cc" officeooo:paragraph-rsid="005da8cc" style:font-weight-asian="normal" style:font-weight-complex="normal"/>
    </style:style>
    <style:style style:name="P14" style:family="paragraph" style:parent-style-name="Text_20_body" style:list-style-name="L2">
      <style:paragraph-properties fo:text-align="start" style:justify-single-word="false"/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6671bc" officeooo:paragraph-rsid="006671bc" style:font-weight-asian="normal" style:font-weight-complex="normal"/>
    </style:style>
    <style:style style:name="P15" style:family="paragraph" style:parent-style-name="Text_20_body" style:list-style-name="L2">
      <style:paragraph-properties fo:text-align="start" style:justify-single-word="false"/>
      <style:text-properties fo:font-variant="normal" fo:text-transform="none" fo:color="#333333" loext:opacity="100%" style:font-name="Arial" fo:font-size="12pt" fo:letter-spacing="normal" fo:language="cs" fo:country="CZ" fo:font-style="normal" fo:font-weight="normal" officeooo:rsid="004800de" officeooo:paragraph-rsid="004800de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4b7dc4" style:font-weight-asian="bold" style:font-weight-complex="bold"/>
    </style:style>
    <style:style style:name="T4" style:family="text">
      <style:text-properties style:font-name="Arial" officeooo:rsid="001424aa"/>
    </style:style>
    <style:style style:name="T5" style:family="text">
      <style:text-properties style:font-name="Arial" fo:language="cs" fo:country="CZ" fo:font-weight="normal" officeooo:rsid="001f86f6" style:font-weight-asian="normal" style:font-weight-complex="normal"/>
    </style:style>
    <style:style style:name="T6" style:family="text">
      <style:text-properties style:font-name="Arial" fo:language="cs" fo:country="CZ" fo:font-weight="normal" officeooo:rsid="00051c7d" style:font-weight-asian="normal" style:font-weight-complex="normal"/>
    </style:style>
    <style:style style:name="T7" style:family="text">
      <style:text-properties style:font-name="Arial" fo:font-size="10pt" fo:language="cs" fo:country="CZ" fo:font-weight="normal" officeooo:rsid="003a9a6b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language="cs" fo:country="CZ" fo:font-weight="normal" officeooo:rsid="004800de" style:font-size-asian="10pt" style:font-weight-asian="normal" style:font-size-complex="10pt" style:font-weight-complex="normal"/>
    </style:style>
    <style:style style:name="T9" style:family="text">
      <style:text-properties style:font-name="Arial" officeooo:rsid="004d5047"/>
    </style:style>
    <style:style style:name="T10" style:family="text">
      <style:text-properties style:font-name="Arial" officeooo:rsid="00747313"/>
    </style:style>
    <style:style style:name="T11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460fd5" style:font-weight-asian="normal" style:font-weight-complex="normal"/>
    </style:style>
    <style:style style:name="T12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4d5047" style:font-weight-asian="normal" style:font-weight-complex="normal"/>
    </style:style>
    <style:style style:name="T13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4e5574" style:font-weight-asian="normal" style:font-weight-complex="normal"/>
    </style:style>
    <style:style style:name="T14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4f8733" style:font-weight-asian="normal" style:font-weight-complex="normal"/>
    </style:style>
    <style:style style:name="T15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4fc634" style:font-weight-asian="normal" style:font-weight-complex="normal"/>
    </style:style>
    <style:style style:name="T16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50ee58" style:font-weight-asian="normal" style:font-weight-complex="normal"/>
    </style:style>
    <style:style style:name="T17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523278" style:font-weight-asian="normal" style:font-weight-complex="normal"/>
    </style:style>
    <style:style style:name="T18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5305d4" style:font-weight-asian="normal" style:font-weight-complex="normal"/>
    </style:style>
    <style:style style:name="T19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547612" style:font-weight-asian="normal" style:font-weight-complex="normal"/>
    </style:style>
    <style:style style:name="T20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62f67a" style:font-weight-asian="normal" style:font-weight-complex="normal"/>
    </style:style>
    <style:style style:name="T21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665e62" style:font-weight-asian="normal" style:font-weight-complex="normal"/>
    </style:style>
    <style:style style:name="T22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747313" style:font-weight-asian="normal" style:font-weight-complex="normal"/>
    </style:style>
    <style:style style:name="T23" style:family="text">
      <style:text-properties fo:font-variant="normal" fo:text-transform="none" fo:color="#333333" loext:opacity="100%" style:font-name="Arial" fo:font-size="9.75pt" fo:letter-spacing="normal" fo:language="cs" fo:country="CZ" fo:font-style="normal" fo:font-weight="normal" officeooo:rsid="0075436c" style:font-weight-asian="normal" style:font-weight-complex="normal"/>
    </style:style>
    <style:style style:name="T24" style:family="text">
      <style:text-properties fo:font-variant="normal" fo:text-transform="none" fo:color="#333333" loext:opacity="100%" style:font-name="Arial" fo:font-size="12pt" fo:letter-spacing="normal" fo:language="cs" fo:country="CZ" fo:font-style="normal" fo:font-weight="normal" officeooo:rsid="00460fd5" style:font-size-asian="12pt" style:font-weight-asian="normal" style:font-size-complex="12pt" style:font-weight-complex="normal"/>
    </style:style>
    <style:style style:name="T25" style:family="text">
      <style:text-properties officeooo:rsid="00460fd5"/>
    </style:style>
    <style:style style:name="T26" style:family="text">
      <style:text-properties officeooo:rsid="004b7dc4"/>
    </style:style>
    <style:style style:name="T27" style:family="text">
      <style:text-properties officeooo:rsid="00560f2d"/>
    </style:style>
    <style:style style:name="T28" style:family="text">
      <style:text-properties officeooo:rsid="00582dd4"/>
    </style:style>
    <style:style style:name="T29" style:family="text">
      <style:text-properties officeooo:rsid="0058ec6e"/>
    </style:style>
    <style:style style:name="T30" style:family="text">
      <style:text-properties officeooo:rsid="0059b09d"/>
    </style:style>
    <style:style style:name="T31" style:family="text">
      <style:text-properties officeooo:rsid="005b517a"/>
    </style:style>
    <style:style style:name="T32" style:family="text">
      <style:text-properties officeooo:rsid="005d0b85"/>
    </style:style>
    <style:style style:name="T33" style:family="text">
      <style:text-properties officeooo:rsid="005fa7a7"/>
    </style:style>
    <style:style style:name="T34" style:family="text">
      <style:text-properties officeooo:rsid="0062f67a"/>
    </style:style>
    <style:style style:name="T35" style:family="text">
      <style:text-properties officeooo:rsid="00644921"/>
    </style:style>
    <style:style style:name="T36" style:family="text">
      <style:text-properties officeooo:rsid="00665e62"/>
    </style:style>
    <style:style style:name="T37" style:family="text">
      <style:text-properties officeooo:rsid="0066e8c5"/>
    </style:style>
    <style:style style:name="T38" style:family="text">
      <style:text-properties fo:font-style="italic" fo:font-weight="bold" officeooo:rsid="00569eda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747313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75436c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769433" style:font-style-asian="italic" style:font-weight-asian="bold" style:font-style-complex="italic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73d377" style:font-style-asian="italic" style:font-style-complex="italic"/>
    </style:style>
    <style:style style:name="T44" style:family="text">
      <style:text-properties officeooo:rsid="006ed753"/>
    </style:style>
    <style:style style:name="T45" style:family="text">
      <style:text-properties officeooo:rsid="006f4c5d"/>
    </style:style>
    <style:style style:name="T46" style:family="text">
      <style:text-properties officeooo:rsid="0073d377"/>
    </style:style>
    <style:style style:name="T47" style:family="text">
      <style:text-properties officeooo:rsid="00747313"/>
    </style:style>
    <style:style style:name="T48" style:family="text">
      <style:text-properties fo:font-size="10pt" officeooo:rsid="00705e93" style:font-size-asian="10pt" style:font-size-complex="10pt"/>
    </style:style>
    <style:style style:name="T49" style:family="text">
      <style:text-properties fo:font-size="10pt" officeooo:rsid="004b7dc4" style:font-size-asian="10pt" style:font-size-complex="10pt"/>
    </style:style>
    <style:style style:name="T50" style:family="text">
      <style:text-properties fo:font-size="10pt" officeooo:rsid="00696df4" style:font-size-asian="10pt" style:font-size-complex="10pt"/>
    </style:style>
    <style:style style:name="T51" style:family="text">
      <style:text-properties fo:font-size="10pt" officeooo:rsid="006af517" style:font-size-asian="10pt" style:font-size-complex="10pt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26">KNIHOVNA k historii programování a nasazení VT </text:span><text:span text:style-name="T25">u nás</text:span></text:h>
      <text:p text:style-name="P1"><text:span text:style-name="T1">autor: </text:span><text:span text:style-name="T3">Vlastimil Čevela</text:span><text:span text:style-name="T2"> </text:span><text:span text:style-name="T1"><text:s/>| <text:s/>verze: </text:span><text:span text:style-name="T10">Čt</text:span><text:span text:style-name="T4"> -</text:span><text:span text:style-name="T10">13</text:span><text:span text:style-name="T1">.</text:span><text:span text:style-name="T10">5</text:span><text:span text:style-name="T1">.2021 <text:s/></text:span><text:span text:style-name="T9">| <text:s/>pro: J. Pipota, J. Trubáková, B. Lacko</text:span></text:p>
      <text:p text:style-name="P2"><text:s text:c="3"/><text:span text:style-name="T48">N</text:span><text:span text:style-name="T49">ámět </text:span><text:span text:style-name="T50">na </text:span><text:span text:style-name="T48">specializované </text:span><text:span text:style-name="T50">rozšíření aktivit TMB, kter</text:span><text:span text:style-name="T48">é</text:span><text:span text:style-name="T50"> by doplnil</text:span><text:span text:style-name="T48">o</text:span><text:span text:style-name="T50"> </text:span><text:span text:style-name="T48">expozici </text:span><text:span text:style-name="T50"><text:s/>V</text:span><text:span text:style-name="T48">ýpočetní techniky </text:span><text:span text:style-name="T50">i fyzické předměty v depozitářích o možnost badatelského přístupu k související </text:span><text:span text:style-name="T51">písemné </text:span><text:span text:style-name="T50">dokumentaci </text:span><text:span text:style-name="T51">v knihovně</text:span><text:span text:style-name="T50">. </text:span><text:span text:style-name="T48">Jeho p</text:span><text:span text:style-name="T50">odstatou je <text:s/></text:span><text:span text:style-name="T51">doplnění knižního fondu a vytvoření </text:span><text:span text:style-name="T50">on-line</text:span><text:span text:style-name="T51"> přístupového katalogu na portálu prog-story.</text:span></text:p>
      <text:list xml:id="list3650628651" text:style-name="L1">
        <text:list-item>
          <text:p text:style-name="P4"><text:span text:style-name="T5">S</text:span><text:span text:style-name="T6">ouvislosti - </text:span><text:span text:style-name="T7">výchoz</text:span><text:span text:style-name="T8">í</text:span><text:span text:style-name="T7"> stav:</text:span></text:p>
        </text:list-item>
      </text:list>
      <text:list xml:id="list3287295864" text:style-name="L2">
        <text:list-item>
          <text:list>
            <text:list-item>
              <text:p text:style-name="P6"><text:span text:style-name="T12">V depozitářích </text:span><text:span text:style-name="T13">TMB je vedle fyzických předmětů k historii VT též související dobová písemná dokumentace, </text:span><text:span text:style-name="T14">která ale zatím není inventarizovaná.</text:span><text:span text:style-name="T11"> </text:span><text:span text:style-name="T14">Pro možnost využití j</text:span><text:span text:style-name="T13">e potřeba </text:span><text:span text:style-name="T14">ji odborně </text:span><text:span text:style-name="T13">probrat, vyřadit duplicity, </text:span><text:span text:style-name="T15">profesionálně uložit </text:span><text:span text:style-name="T13">a </text:span><text:span text:style-name="T14">vhodným způsobem zpřístupnit</text:span><text:span text:style-name="T13">. </text:span><text:span text:style-name="T11"><text:s/></text:span></text:p>
            </text:list-item>
            <text:list-item>
              <text:p text:style-name="P7"><text:span text:style-name="T13">V osobním archivu redaktora prog-story, jeho spolupracovníků i dalších kolegů z branže je řada </text:span><text:span text:style-name="T14">veřejně </text:span><text:span text:style-name="T13">i firemně vydaných publikací, příp. i souborů rukopisných poznámek. </text:span><text:span text:style-name="T15">Současní majitelé těchto dobových dokumentů mají zájem o jejich </text:span><text:span text:style-name="T16">zachování a proto jsou připraveni je bezplatně věnovat </text:span><text:span text:style-name="T15">k </text:span><text:span text:style-name="T16">profesionálnímu </text:span><text:span text:style-name="T15">uložení a zpřístupnění v </text:span><text:span text:style-name="T16">rámci aktivit </text:span><text:span text:style-name="T15">TMB.</text:span></text:p>
            </text:list-item>
            <text:list-item>
              <text:p text:style-name="P5"><text:span text:style-name="T17">Ve virtuální </text:span><text:span text:style-name="T21">expozici </text:span><text:a xlink:type="simple" xlink:href="http://prog-story.technicalmuseum.cz/index.php/cile-expozice" text:style-name="Internet_20_link" text:visited-style-name="Visited_20_Internet_20_Link">prog-story</text:a><text:span text:style-name="T21"> TMB, </text:span><text:span text:style-name="T17">která doplňuje fyzickou expozic</text:span><text:span text:style-name="T19">i</text:span><text:span text:style-name="T17"> VT jsou především <text:line-break/>on-line </text:span><text:span text:style-name="T18">přístupné </text:span><text:span text:style-name="T17">informace, ale </text:span><text:span text:style-name="T23">je </text:span><text:span text:style-name="T19">možné ji rozšířit o katalog, specializovaný na dobovou písemnou dokumentaci ze zájmové oblasti, fyzicky uloženou v knihovně TMB </text:span><text:span text:style-name="T20">i</text:span><text:span text:style-name="T19"> jinde. <text:s/></text:span></text:p>
              <text:p text:style-name="P9"><text:s text:c="3"/></text:p>
            </text:list-item>
          </text:list>
        </text:list-item>
        <text:list-item>
          <text:p text:style-name="P8"><text:span text:style-name="T24">Podrobnosti</text:span><text:span text:style-name="T11"> – </text:span><text:span text:style-name="T19">I. etapa realizace </text:span><text:span text:style-name="T22">= úkoly dle smlouvy TMB-ČeV <text:s/>pro rok 2021</text:span></text:p>
          <text:list>
            <text:list-item>
              <text:p text:style-name="P10"><text:span text:style-name="T46">V návaznosti na bod A1 je a)</text:span><text:span text:style-name="T43"> „ … Spolupráce na odborném posuzování a přípravě inventarizace dobové písemné dokumentace v depozitářích TMB, která se týká programování a nasazení VT <text:line-break/>u nás …“</text:span><text:span text:style-name="T46">, tj. na </text:span><text:span text:style-name="T27">přípravě podkladů pro katalogizaci v rámci knihovny TMB.</text:span></text:p>
            </text:list-item>
            <text:list-item>
              <text:p text:style-name="P11"><text:span text:style-name="T47">Úkolem </text:span><text:span text:style-name="T46">b) pak je</text:span><text:span text:style-name="T43"> „… </text:span><text:span text:style-name="T42">Analýza, stanovení způsobu řešení a redakční příprava specializované rubriky KNIHOVNA na portálu prog-story v návaznosti na katalog knihovny TMB a dalších zdrojů …“</text:span>, <text:span text:style-name="T47">tj. </text:span><text:span text:style-name="T39">cí</text:span><text:span text:style-name="T38">lem je, aby si zájemce na základě on-line „KNIHOVNY“ na webu </text:span><text:span text:style-name="T39">prog-story </text:span><text:span text:style-name="T38">mohl </text:span><text:span text:style-name="T40">vhodným způsobem (mailem či jinak) rezervovat </text:span><text:span text:style-name="T38"><text:s/>potřebnou dokumentaci k osobnímu prostudování v </text:span><text:span text:style-name="T41">knihovně</text:span><text:span text:style-name="T38"> TMB nebo objednat přes meziknihovní výpůjčkovou službu. <text:s/></text:span><text:span text:style-name="T27"><text:s/></text:span></text:p>
            </text:list-item>
            <text:list-item>
              <text:p text:style-name="P10"><text:span text:style-name="T28">Rozsah dokumentace </text:span><text:span text:style-name="T30">z depozitářů </text:span><text:span text:style-name="T32">dle A1 a </text:span><text:span text:style-name="T29">věnován</text:span><text:span text:style-name="T32">é</text:span><text:span text:style-name="T29"> </text:span><text:span text:style-name="T32">dle A2 </text:span><text:span text:style-name="T30">lze odhadnout </text:span><text:span text:style-name="T29">přibližně </text:span><text:span text:style-name="T30">na desítky, <text:s/>max. nějakou </text:span><text:span text:style-name="T29">stovk</text:span><text:span text:style-name="T32">u</text:span><text:span text:style-name="T29"> položek. </text:span><text:span text:style-name="T30">Vzhledem k nepříliš známé náročnosti i </text:span><text:span text:style-name="T31">omezením v souvislosti <text:line-break/>s pandemií covid </text:span><text:span text:style-name="T30">je zatím dohodnuta pouze I. etapa prací dle B1 a B2 s tím, že o dalším postupu bude rozhodnuto po jej</text:span><text:span text:style-name="T44">í</text:span><text:span text:style-name="T30"> úspěšné realizaci.</text:span><text:span text:style-name="T28"> </text:span><text:line-break/> <text:s text:c="2"/></text:p>
            </text:list-item>
          </text:list>
        </text:list-item>
        <text:list-item>
          <text:p text:style-name="P15">Komentáře</text:p>
          <text:list>
            <text:list-item>
              <text:p text:style-name="P12">V současné době pracovně existuje rubrika <text:a xlink:type="simple" xlink:href="http://prog-story.technicalmuseum.cz/index.php/mapa-stranek#KNIHOVNA" text:style-name="Internet_20_link" text:visited-style-name="Visited_20_Internet_20_Link">KNIHOVNA</text:a>, která obsahuje vizitky publikací <text:span text:style-name="T34">s odkazy jak na </text:span>různ<text:span text:style-name="T34">é </text:span>knihovn<text:span text:style-name="T34">y</text:span>, tak <text:span text:style-name="T34">na soukromé </text:span>archiv<text:span text:style-name="T34">y</text:span> příp. <text:span text:style-name="T34">dárců pro </text:span>pro TMB. <text:span text:style-name="T34">Vizitky vznikly jako doplněk v rámci vývoje prog-story, tj. zatím bez zohlednění záměrů dle tohoto námětu.</text:span></text:p>
            </text:list-item>
            <text:list-item>
              <text:p text:style-name="P13">Pro zahájení analýzy dle bodu B.2 <text:span text:style-name="T33">b</text:span><text:span text:style-name="T35">y pro redaktora byla užitečná</text:span><text:span text:style-name="T33"> informac</text:span><text:span text:style-name="T35">e o </text:span><text:span text:style-name="T33">současn</text:span><text:span text:style-name="T35">ém stavu</text:span><text:span text:style-name="T33"> zájmového fondu v knihovně TMB. </text:span><text:span text:style-name="T37">Podrobnosti </text:span><text:span text:style-name="T36">budou dohodnuty samostatně. <text:s/></text:span><text:span text:style-name="T37">Při doplňování knižního fondu TMB je třeba brát v potaz reálné prostorové možnosti knihovny.</text:span></text:p>
            </text:list-item>
            <text:list-item>
              <text:p text:style-name="P14">V osobních archivech dle bodu A.2 se nacházejí nejen některé historické unikáty, ale i současné obsáhlé a drahé publikace klíčového významu pro informatiku a programování. <text:span text:style-name="T37">Jejich zařazení do fondu knihovny TMB proto bude posuzováno individuálně s cílem přiměřeně reprez</text:span><text:span text:style-name="T45">e</text:span><text:span text:style-name="T37">ntativní souhrnné nabídky v zájmové oblast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fo:font-weight="normal" style:font-size-asian="9.14999961853027pt" style:font-weight-asian="normal" style:font-size-complex="10.5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5-13T07:33:09.646000000</dc:date>
    <meta:editing-duration>PT2H31M24S</meta:editing-duration>
    <meta:editing-cycles>55</meta:editing-cycles>
    <meta:document-statistic meta:table-count="0" meta:image-count="0" meta:object-count="0" meta:page-count="1" meta:paragraph-count="16" meta:word-count="499" meta:character-count="3336" meta:non-whitespace-character-count="2832"/>
  </office:meta>
</office:document-meta>
</file>