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dání pro testování 2011-14:</text:span></text:p>
      <text:p text:style-name="Preformatted_20_Text"><text:span text:style-name="T1"><text:s text:c="3"/>- pavouk má asi 40 tam/zpět klikatelných stránek, označených hvězdičkou</text:span></text:p>
      <text:p text:style-name="Preformatted_20_Text"><text:span text:style-name="T1"><text:s text:c="3"/>- úkolem je zhodnocení jejich srozumitelnosti a informační hodnoty</text:span></text:p>
      <text:p text:style-name="Preformatted_20_Text"><text:span text:style-name="T1"><text:s text:c="3"/>- výsledek hodnocení lze uvést barevně na vložených řádcích nebo vcelku<text:line-break/> <text:s text:c="7"/>/ ok = přiměřeně vyhovuje</text:span></text:p>
      <text:p text:style-name="Preformatted_20_Text"><text:span text:style-name="T1"><text:s text:c="8"/>/ konkretní výhrady s doporučením k nápravě <text:s/></text:span></text:p>
      <text:p text:style-name="Preformatted_20_Text"><text:span text:style-name="T1"><text:line-break/> <text:s text:c="2"/>děkuji za spolupráci - ČeV</text:span></text:p>
      <text:p text:style-name="Preformatted_20_Text"><text:s text:c="4"/></text:p>
      <text:p text:style-name="Preformatted_20_Text"/>
      <text:p text:style-name="Preformatted_20_Text"/>
      <text:p text:style-name="Preformatted_20_Text">PRŮVODCE EXPOZICÍ *</text:p>
      <text:p text:style-name="Preformatted_20_Text"><text:s text:c="6"/><text:span text:style-name="T1">souvislosti</text:span></text:p>
      <text:p text:style-name="Preformatted_20_Text"><text:s text:c="12"/>Aktuální stav a nová řada průvodců * </text:p>
      <text:p text:style-name="Preformatted_20_Text"/>
      <text:p text:style-name="Preformatted_20_Text"><text:s text:c="6"/><text:span text:style-name="T1">nabízené pohledy</text:span></text:p>
      <text:p text:style-name="Preformatted_20_Text"><text:s text:c="12"/>AKTUÁLNÍ NOVINKY *</text:p>
      <text:p text:style-name="Preformatted_20_Text"><text:s text:c="12"/>Populárně psané články (s) *</text:p>
      <text:p text:style-name="Preformatted_20_Text"><text:s text:c="18"/>0 1977 / Řídící práce a nasazení počítačů *<text:line-break/> <text:s text:c="23"/>text příspěvku * <text:s/></text:p>
      <text:p text:style-name="Preformatted_20_Text"><text:s text:c="18"/>0 2015 / Nehistoricky o historii *</text:p>
      <text:p text:style-name="Preformatted_20_Text"><text:s text:c="18"/>1942 / Informace a totalita *<text:line-break/> <text:s text:c="23"/>odkaz v textu – Kdo nezná svou minulost * <text:s text:c="4"/></text:p>
      <text:p text:style-name="Preformatted_20_Text"><text:s text:c="18"/>1962 Případ dvou trubek *</text:p>
      <text:p text:style-name="Preformatted_20_Text"><text:s text:c="24"/>granulační kotel s obrázkem *</text:p>
      <text:p text:style-name="Preformatted_20_Text"><text:s text:c="18"/>1977 / O ostudném přípitku a zpívajícím počítači *</text:p>
      <text:p text:style-name="Preformatted_20_Text"><text:s text:c="24"/>video na youtube *</text:p>
      <text:p text:style-name="Preformatted_20_Text"><text:s text:c="18"/>2015 - Číslicové binární počítání *</text:p>
      <text:p text:style-name="Preformatted_20_Text"><text:s text:c="18"/>2016 - Příběh se stává a zapadá ... *</text:p>
      <text:p text:style-name="Preformatted_20_Text"><text:s text:c="18"/>ru - Virtualnyj muzej ... v kartinach *<text:line-break/> <text:s text:c="23"/>computerhistory.narod.ru *</text:p>
      <text:p text:style-name="Preformatted_20_Text"><text:s text:c="27"/>kterákoliv sekce (obrázek) *</text:p>
      <text:p text:style-name="Preformatted_20_Text"><text:s text:c="30"/>kterýkoliv exponát *</text:p>
      <text:p text:style-name="Preformatted_20_Text"><text:s text:c="36"/>odkaz pod obrázkem - propojení na Wiki*</text:p>
      <text:p text:style-name="Preformatted_20_Text"><text:s text:c="42"/>přechod na anglickou verzi Wiki *</text:p>
      <text:p text:style-name="Preformatted_20_Text"><text:s text:c="17"/></text:p>
      <text:p text:style-name="Preformatted_20_Text"><text:s text:c="6"/>B – počítače a další technika *</text:p>
      <text:p text:style-name="Preformatted_20_Text"><text:s text:c="12"/><text:span text:style-name="T1">dílčí průvodce</text:span></text:p>
      <text:p text:style-name="Preformatted_20_Text"><text:s text:c="18"/>analogové počítače *</text:p>
      <text:p text:style-name="Preformatted_20_Text"><text:s text:c="24"/>analogové a hybridní počítače *</text:p>
      <text:p text:style-name="Preformatted_20_Text"><text:s text:c="30"/>AP-M3 elektronkový analogový počítač *</text:p>
      <text:p text:style-name="Preformatted_20_Text"><text:s text:c="30"/>Přínos A. Svobody k vývoji AP *</text:p>
      <text:p text:style-name="Preformatted_20_Text"><text:s text:c="33"/>foto MARK 56 na letadlové lodi USS Hornet * <text:s text:c="2"/></text:p>
      <text:p text:style-name="Preformatted_20_Text"><text:s text:c="24"/>Československé analogové počítače - tabulka * </text:p>
      <text:p text:style-name="Preformatted_20_Text"/>
      <text:p text:style-name="Preformatted_20_Text"><text:s text:c="18"/>počítače Minsk *</text:p>
      <text:p text:style-name="Preformatted_20_Text"><text:s text:c="24"/>expozice VT - Minsk 22 *</text:p>
      <text:p text:style-name="Preformatted_20_Text"><text:s text:c="30"/>1962 / Počátky pevnostních výpočtů na Minsku *</text:p>
      <text:p text:style-name="Standard"><text:s text:c="65"/>text příspěvku – Josef Brlica * <text:line-break/> <text:s text:c="64"/>štítek IBZKG Brno *<text:line-break/> <text:s text:c="67"/>@1938 – životní příběh ČeV *<text:line-break/></text:p>
      <text:p text:style-name="Preformatted_20_Text"><text:s text:c="18"/>počítač Tesla *</text:p>
      <text:p text:style-name="Preformatted_20_Text"><text:s text:c="24"/>a Počítače Tesla 200/300 - výroba * </text:p>
      <text:p text:style-name="Preformatted_20_Text"/>
      <text:p text:style-name="Preformatted_20_Text"><text:s text:c="12"/><text:span text:style-name="T1">přímé odkazy</text:span></text:p>
      <text:p text:style-name="Preformatted_20_Text"><text:s text:c="18"/>nejvýznamnější počítače - tabulka *</text:p>
      <text:p text:style-name="Preformatted_20_Text"><text:s text:c="18"/>počítače z dovozu RVHP *</text:p>
      <text:p text:style-name="Preformatted_20_Text"><text:s text:c="18"/>* B (s) *</text:p>
      <text:p text:style-name="Preformatted_20_Text"><text:s text:c="21"/>* MAŤO * </text:p>
      <text:p text:style-name="Preformatted_20_Text"><text:s text:c="24"/>odkaz pmd85 … * <text:s/></text:p>
      <text:p text:style-name="Preformatted_20_Text"/>
      <text:p text:style-name="Preformatted_20_Text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cs-CZ</dc:language>
    <dc:date>2020-11-14T17:55:27</dc:date>
    <meta:editing-cycles>4</meta:editing-cycles>
    <meta:editing-duration>PT7M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49" meta:word-count="280" meta:character-count="2695" meta:non-whitespace-character-count="1339"/>
  </office:meta>
</office:document-meta>
</file>